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3cd2905ccd9c241707f1bb25ba2e3.png"/>
  <manifest:file-entry manifest:media-type="image/png" manifest:full-path="Pictures/19c601b67af4d9ad9244db53934885e0.png"/>
  <manifest:file-entry manifest:media-type="image/png" manifest:full-path="Pictures/8b64c18a52b84800a4ecdd6504c2d60d.png"/>
  <manifest:file-entry manifest:media-type="image/png" manifest:full-path="Pictures/2d16e4eaff168ac8d77377433bc0c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serveurovh"/><text:bookmark-start text:name="__RefHeading___exemple_de_mise_en_place_d_un_serveur_git_sur_ovh_1"/><text:bookmark-start text:name="exemple_de_mise_en_place_d_un_serveur_git_sur_ovh"/>Exemple de mise en place d'un serveur Git sur OVH<text:bookmark-end text:name="__RefHeading___exemple_de_mise_en_place_d_un_serveur_git_sur_ovh_1"/><text:bookmark-end text:name="exemple_de_mise_en_place_d_un_serveur_git_sur_ovh"/></text:h>
      <text:list text:style-name="List_20_1" text:continue-numbering="false">
        <text:list-item>
          <text:p text:style-name="LastListParagraph_List_20_1_Content_First"> <text:a xlink:type="simple" xlink:href="https://git-scm.com/book/fr/v1/Git-sur-le-serveur-Installation-de-Git-sur-un-serveur" text:style-name="Internet_20_link" text:visited-style-name="Visited_20_Internet_20_Link">https://git-scm.com/book/fr/v1/Git-sur-le-serveur-Installation-de-Git-sur-un-serveur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l'organisation qui suit on notera :</text:p>
            <text:list text:style-name="List_20_1" text:continue-numbering="false">
              <text:list-item>
                <text:p text:style-name="List_20_1_Content_First"> Sur le serveur <text:span text:style-name="Strong_20_Emphasis">OVH</text:span> un répertoire <text:span text:style-name="Strong_20_Emphasis">git</text:span> contient l'ensemble des dépôts git</text:p>
              </text:list-item>
              <text:list-item>
                <text:p text:style-name="List_20_1_Content"> Chaque dépôts ou groupe de dépôts est accessible grâce à une clef <text:span text:style-name="Emphasis">ssh</text:span></text:p>
              </text:list-item>
              <text:list-item>
                <text:p text:style-name="List_20_1_Content_Last"> Pour accéder à un dépôts ou groupe de dépôts une URI spécifique est ajouté sous la forme d'un compte <text:span text:style-name="Strong_20_Emphasis">FTP</text:span> sur <text:span text:style-name="Strong_20_Emphasis">OVH</text:span>. Ce compte autorise les accès <text:span text:style-name="Strong_20_Emphasis">SSH</text:span></text:p>
              </text:list-item>
            </text:list>
          </table:table-cell>
        </table:table-row>
      </table:table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astListParagraph_List_20_1_Content_First"> <text:span text:style-name="underline">Serveur ssh</text:span> : <text:span text:style-name="Emphasis">boonum-cscolaire@ssh.cluster003.ovh.net</text:span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Emphasis">boonum-cscolaire@ssh.cluster003.ovh.net</text:span> pointe vers le répertoire <text:span text:style-name="Strong_20_Emphasis">git/boonum-cscolaire/</text:span>
</text:p>
          </table:table-cell>
        </table:table-row>
      </table:table>
      <text:p text:style-name="Text_20_body"><text:span text:style-name="underline">Le dépôt <text:span text:style-name="Strong_20_Emphasis">git</text:span> est organisé comme suit :</text:span></text:p>
      <text:p text:style-name="Preformatted_20_Text">/--- cscolaire<text:line-break/>/<text:s text:c="4"/>|<text:line-break/>/<text:s text:c="4"/>|---.ssh # gestion des clefs ssh<text:line-break/>/<text:s text:c="4"/>|<text:line-break/>/<text:s text:c="4"/>|---cscolaire.git # dépôt git<text:line-break/></text:p>
      <text:h text:style-name="Heading_20_2" text:outline-level="2"><text:bookmark-start text:name="__RefHeading___installation_sur_le_serveur_3"/><text:bookmark-start text:name="installation_sur_le_serveur"/>Installation sur le serveur<text:bookmark-end text:name="__RefHeading___installation_sur_le_serveur_3"/><text:bookmark-end text:name="installation_sur_le_serveur"/></text:h>
      <text:p text:style-name="Text_20_body">Pour réaliser l'installation initiale d'un serveur Git, il faut exporter un <text:span text:style-name="underline">dépôt existant</text:span> dans un nouveau <text:span text:style-name="Strong_20_Emphasis"><text:span text:style-name="underline">dépôt nu</text:span></text:span> — un dépôt qui ne contient pas de copie de répertoire de travail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8b64c18a52b84800a4ecdd6504c2d60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est possible, également, de créer un dépôt à partir de 
</text:p>
            <text:p text:style-name="Preformatted_20_Text">$ git init --bare </text:p>
          </table:table-cell>
        </table:table-row>
      </table:table>
      <text:h text:style-name="Heading_20_3" text:outline-level="3"><text:bookmark-start text:name="__RefHeading___sur_votre_ordinateur_personnel_4"/><text:bookmark-start text:name="sur_votre_ordinateur_personnel"/>1- Sur votre ordinateur personnel<text:bookmark-end text:name="__RefHeading___sur_votre_ordinateur_personnel_4"/><text:bookmark-end text:name="sur_votre_ordinateur_personnel"/></text:h>
      <text:p text:style-name="Text_20_body"><text:span text:style-name="Strong_20_Emphasis">Créer un dépôt nu à partir d'un dépôt existant</text:span>.</text:p>
      <text:p text:style-name="Preformatted_20_Text"><text:line-break/>$ git clone --bare<text:s text:c="2"/>cscolaire cscolaire.git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Par convention le nom d'un dépôt <text:span text:style-name="Strong_20_Emphasis">Git</text:span> porte l'extension <text:span text:style-name="Emphasis"><text:span text:style-name="Strong_20_Emphasis">.git</text:span></text:span>.</text:p>
                </table:table-cell>
              </table:table-row>
            </table:table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del"><text:span text:style-name="Strong_20_Emphasis">Par défaut l'accès au dépôt est en <text:span text:style-name="underline">écriture</text:span></text:span>

<text:span text:style-name="underline">Donner des droits d'écriture avec connexion SSH</text:span>

&lt;code&gt;
$ git init --bare --shared cscolaire.git 
&lt;/code&gt;</text:span></text:p>
          </table:table-cell>
        </table:table-row>
      </table:table>
      <text:h text:style-name="Heading_20_3" text:outline-level="3"><text:bookmark-start text:name="__RefHeading___sur_le_serveur_5"/><text:bookmark-start text:name="sur_le_serveur"/>2- Sur le serveur<text:bookmark-end text:name="__RefHeading___sur_le_serveur_5"/><text:bookmark-end text:name="sur_le_serveur"/></text:h>
      <text:h text:style-name="Heading_20_4" text:outline-level="4"><text:bookmark-start text:name="__RefHeading___a_hebergement_des_depots_git_et_acces_ssh_6"/><text:bookmark-start text:name="a_hebergement_des_depots_git_et_acces_ssh"/>2-a Hébergement des dépôts git et accès SSH<text:bookmark-end text:name="__RefHeading___a_hebergement_des_depots_git_et_acces_ssh_6"/><text:bookmark-end text:name="a_hebergement_des_depots_git_et_acces_ssh"/></text:h>
      <text:list text:style-name="Numbering_20_1" text:continue-numbering="false">
        <text:list-item>
          <text:p text:style-name="Numbering_20_1_Content_First"> Création du répertoire <text:span text:style-name="Strong_20_Emphasis">/git/cscolaire</text:span> <text:span text:style-name="Emphasis"> ( héberge un ou plusieurs dépôt git)</text:span></text:p>
        </text:list-item>
        <text:list-item>
          <text:p text:style-name="Numbering_20_1_Content"> Création du répertoire <text:span text:style-name="Strong_20_Emphasis">/git/cscolaire/.ssh</text:span> <text:span text:style-name="Emphasis">(nécessaire pour l'accès SSH)</text:span></text:p>
        </text:list-item>
        <text:list-item>
          <text:p text:style-name="Numbering_20_1_Content_Last"> Création du fichier <text:span text:style-name="Strong_20_Emphasis">/git/cscolaire/.ssh/authorized_keys</text:span> <text:span text:style-name="Emphasis">(Contient les clés publiques des utilisateurs autorisés à accéder aux dépôts git)</text:span></text:p>
        </text:list-item>
      </text:list>
      <text:h text:style-name="Heading_20_4" text:outline-level="4"><text:bookmark-start text:name="__RefHeading___b_ajouter_le_depot_git_sur_le_serveur_7"/><text:bookmark-start text:name="b_ajouter_le_depot_git_sur_le_serveur"/>2-b Ajouter le dépôt git sur le serveur<text:bookmark-end text:name="__RefHeading___b_ajouter_le_depot_git_sur_le_serveur_7"/><text:bookmark-end text:name="b_ajouter_le_depot_git_sur_le_serveur"/></text:h>
      <text:p text:style-name="Text_20_body">Copiez le dépôt nu <text:span text:style-name="Strong_20_Emphasis">cscolaire.git</text:span> sur le serveur ce qui donnera : </text:p>
      <text:p text:style-name="Preformatted_20_Text">#le dépôt se trouve sous /git/cscolaire/<text:line-break/>/git/cscolaire/cscolaire.git/<text:line-break/></text:p>
      <text:h text:style-name="Heading_20_3" text:outline-level="3"><text:bookmark-start text:name="__RefHeading___acces_securise_8"/><text:bookmark-start text:name="acces_securise"/>3- Accès sécurisé<text:bookmark-end text:name="__RefHeading___acces_securise_8"/><text:bookmark-end text:name="acces_securise"/></text:h>
      <text:p text:style-name="Text_20_body">L'adresse du dépôt <text:span text:style-name="Strong_20_Emphasis">cscolaire.git</text:span> est :</text:p>
      <text:p text:style-name="Preformatted_20_Text">boonum-cscolaire@ssh.cluster003.ovh.net:cscolaire/cscolaire.git</text:p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24">
            <text:list text:style-name="List_20_1" text:continue-numbering="false">
              <text:list-item>
                <text:p text:style-name="LastListParagraph_List_20_1_Content_First"> Le compte <text:span text:style-name="Strong_20_Emphasis">boonum-csolaire</text:span> ne doit pas autoriser les accès <text:span text:style-name="Strong_20_Emphasis">ssh</text:span> de type <text:span text:style-name="Strong_20_Emphasis">ftp</text:span> car dans ce cas les utilisateurs de <text:span text:style-name="Strong_20_Emphasis">Git</text:span> aurait accès aux ressources du répertoire en dehor de <text:span text:style-name="Strong_20_Emphasis">Git</text:span></text:p>
              </text:list-item>
            </text:list>
          </table:table-cell>
        </table:table-row>
      </table:table>
      <text:h text:style-name="Heading_20_4" text:outline-level="4"><text:bookmark-start text:name="__RefHeading___a_ajout_des_cles_publiques_ssh_9"/><text:bookmark-start text:name="a_ajout_des_cles_publiques_ssh"/>3-a Ajout des clés publiques SSH<text:bookmark-end text:name="__RefHeading___a_ajout_des_cles_publiques_ssh_9"/><text:bookmark-end text:name="a_ajout_des_cles_publiques_ssh"/></text:h>
      <text:p text:style-name="Text_20_body">Dans le fichier <text:span text:style-name="Strong_20_Emphasis">scolaire/.ssh/authorized_keys</text:span> ajoutez les clés publiques des personnes autorisées à accéder au dépôt.</text:p>
      <text:h text:style-name="Heading_20_2" text:outline-level="2"><text:bookmark-start text:name="__RefHeading___clonage_du_depot_sur_un_ordinateur_10"/><text:bookmark-start text:name="clonage_du_depot_sur_un_ordinateur"/>Clonage du dépôt sur un ordinateur<text:bookmark-end text:name="__RefHeading___clonage_du_depot_sur_un_ordinateur_10"/><text:bookmark-end text:name="clonage_du_depot_sur_un_ordinateur"/></text:h>
      <text:p text:style-name="Preformatted_20_Text">$ git clone boonum-cscolaire@ssh.cluster003.ovh.net:cscolaire.git<text:line-break/></text:p>
      <table:table table:style-name="PluginODTAutoStyle_Table_2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A partir de là vous pouvez :</text:p>
            <text:list text:style-name="List_20_1" text:continue-numbering="false">
              <text:list-item>
                <text:p text:style-name="List_20_1_Content_First"> Mettre à jour localement le dépôt</text:p>
              </text:list-item>
              <text:list-item>
                <text:p text:style-name="List_20_1_Content"> Mettre à jour le dépôts sur le serveur ( <text:span text:style-name="Strong_20_Emphasis">push</text:span> )</text:p>
              </text:list-item>
              <text:list-item>
                <text:p text:style-name="List_20_1_Content_Last"> Tirer le dépôt ( <text:span text:style-name="Strong_20_Emphasis"> pull</text:span> )</text:p>
              </text:list-item>
            </text:list>
          </table:table-cell>
        </table:table-row>
      </table:table>
      <text:h text:style-name="Heading_20_2" text:outline-level="2"><text:bookmark-start text:name="__RefHeading___linux_11"/><text:bookmark-start text:name="linux"/>Linux<text:bookmark-end text:name="__RefHeading___linux_11"/><text:bookmark-end text:name="linux"/></text:h>
      <text:list text:style-name="List_20_1" text:continue-numbering="false">
        <text:list-item>
          <text:p text:style-name="List_20_1_Content_First"> <text:a xlink:type="simple" xlink:href="http://www.octetmalin.net/linux/scripts/iptables-demarrer-arret-redemarrage-start-stop-restart-pare-feu-firewall.php" text:style-name="Internet_20_link" text:visited-style-name="Visited_20_Internet_20_Link">http://www.octetmalin.net/linux/scripts/iptables-demarrer-arret-redemarrage-start-stop-restart-pare-feu-firewall.php</text:a></text:p>
        </text:list-item>
        <text:list-item>
          <text:p text:style-name="List_20_1_Content"> <text:a xlink:type="simple" xlink:href="https://www.cyberciti.biz/faq/bash-for-loop/" text:style-name="Internet_20_link" text:visited-style-name="Visited_20_Internet_20_Link">https://www.cyberciti.biz/faq/bash-for-loop/</text:a></text:p>
        </text:list-item>
        <text:list-item>
          <text:p text:style-name="List_20_1_Content_Last"> <text:a xlink:type="simple" xlink:href="https://openclassrooms.com/fr/courses/43538-reprenez-le-controle-a-laide-de-linux/43126-afficher-et-manipuler-des-variables" text:style-name="Internet_20_link" text:visited-style-name="Visited_20_Internet_20_Link">https://openclassrooms.com/fr/courses/43538-reprenez-le-controle-a-laide-de-linux/43126-afficher-et-manipuler-des-variables</text:a></text:p>
        </text:list-item>
      </text:list>
      <text:h text:style-name="Heading_20_2" text:outline-level="2"><text:bookmark-start text:name="__RefHeading___liens_12"/><text:bookmark-start text:name="liens"/>Liens<text:bookmark-end text:name="__RefHeading___liens_12"/><text:bookmark-end text:name="liens"/></text:h>
      <text:list text:style-name="List_20_1" text:continue-numbering="false">
        <text:list-item>
          <text:p text:style-name="List_20_1_Content_First"> <text:a xlink:type="simple" xlink:href="https://blog.yadutaf.fr/2013/11/30/gerer-son-site-avec-git-sur-un-serveur-mutualise/" text:style-name="Internet_20_link" text:visited-style-name="Visited_20_Internet_20_Link">https://blog.yadutaf.fr/2013/11/30/gerer-son-site-avec-git-sur-un-serveur-mutualise/</text:a></text:p>
        </text:list-item>
        <text:list-item>
          <text:p text:style-name="List_20_1_Content"> <text:a xlink:type="simple" xlink:href="https://git-scm.com/book/fr/v1/Git-sur-le-serveur-Installation-de-Git-sur-un-serveur" text:style-name="Internet_20_link" text:visited-style-name="Visited_20_Internet_20_Link">https://git-scm.com/book/fr/v1/Git-sur-le-serveur-Installation-de-Git-sur-un-serveur</text:a></text:p>
        </text:list-item>
        <text:list-item>
          <text:p text:style-name="List_20_1_Content"> <text:a xlink:type="simple" xlink:href="https://git-scm.com/book/fr/v2/Git-sur-le-serveur-Mise-en-place-du-serveur" text:style-name="Internet_20_link" text:visited-style-name="Visited_20_Internet_20_Link">https://git-scm.com/book/fr/v2/Git-sur-le-serveur-Mise-en-place-du-serveur</text:a></text:p>
        </text:list-item>
        <text:list-item>
          <text:p text:style-name="List_20_1_Content"> <text:a xlink:type="simple" xlink:href="https://blog.yadutaf.fr/2013/11/30/gerer-son-site-avec-git-sur-un-serveur-mutualise/" text:style-name="Internet_20_link" text:visited-style-name="Visited_20_Internet_20_Link">https://blog.yadutaf.fr/2013/11/30/gerer-son-site-avec-git-sur-un-serveur-mutualise/</text:a></text:p>
        </text:list-item>
        <text:list-item>
          <text:p text:style-name="List_20_1_Content"> <text:a xlink:type="simple" xlink:href="https://delicious-insights.com/fr/articles/git-hooks/" text:style-name="Internet_20_link" text:visited-style-name="Visited_20_Internet_20_Link">https://delicious-insights.com/fr/articles/git-hooks/</text:a></text:p>
        </text:list-item>
        <text:list-item>
          <text:p text:style-name="List_20_1_Content_Last"> <text:a xlink:type="simple" xlink:href="https://blog.yadutaf.fr/2013/11/30/gerer-son-site-avec-git-sur-un-serveur-mutualise/" text:style-name="Internet_20_link" text:visited-style-name="Visited_20_Internet_20_Link">https://blog.yadutaf.fr/2013/11/30/gerer-son-site-avec-git-sur-un-serveur-mutualis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serveurovh</dc:title>
  </office:meta>
</office:document-meta>
</file>