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pe.sio_1"/><text:bookmark-start text:name="ppe.sio"/>PPE.SIO<text:bookmark-end text:name="__RefHeading___ppe.sio_1"/><text:bookmark-end text:name="ppe.sio"/></text:h>
      <text:p text:style-name="Text_20_body">Cet espace de travail est dédié aux <text:span text:style-name="Strong_20_Emphasis">projets personnalisés encadrés</text:span>[PPE]. Vous y trouverez les ressources nécessaires à l'accomplissement des missions confiées dans ce cadre de travail. Pour chaque mission l'espace collaboratif permettra aux étudiants participants à une mission de produire les documents relatifs à chacun des projets.</text:p>
      <text:h text:style-name="Heading_20_1" text:outline-level="1"><text:bookmark-start text:name="__RefHeading___agenda_2"/><text:bookmark-start text:name="agenda"/>Agenda<text:bookmark-end text:name="__RefHeading___agenda_2"/><text:bookmark-end text:name="agenda"/></text:h>
      <text:p text:style-name="Text_20_body"><text:a xlink:type="simple" xlink:href="https://www.google.com/calendar/embed?src=gtig4rl7thvf3dbrc73rpf3ir8%40group.calendar.google.com&amp;ctz=Europe/Paris" text:style-name="Internet_20_link" text:visited-style-name="Visited_20_Internet_20_Link">Agenda BTSSIO Valad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