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list text:style-name="List_20_1" text:continue-numbering="false"><text:list-item><text:p text:style-name="LastListParagraph_List_20_1_Content_First"> <text:span text:style-name="Strong_20_Emphasis"><text:bookmark text:name="start"/>Veuillez vous authentifier</text:span> pour accéder au dokuwiki</text:p></text:list-item></text:list></table:table-cell></table:table-row></table:table></draw:text-box></draw:frame></text:p>
      <text:h text:style-name="Heading_20_1" text:outline-level="1"><text:bookmark-start text:name="__RefHeading___ap.sio_1"/><text:bookmark-start text:name="ap.sio"/>AP.SIO<text:bookmark-end text:name="__RefHeading___ap.sio_1"/><text:bookmark-end text:name="ap.sio"/></text:h>
      <text:p text:style-name="Text_20_body">Cet espace de travail est dédié aux <text:span text:style-name="Strong_20_Emphasis">Activités Professionnelles</text:span>[PPE]. Vous y trouverez les ressources nécessaires à l'accomplissement des missions confiées dans ce cadre de travail. Pour chaque mission l'espace collaboratif permettra aux étudiants participants à une mission de produire les documents relatifs à chacun des projets.</text:p>
      <text:h text:style-name="Heading_20_1" text:outline-level="1"><text:bookmark-start text:name="__RefHeading___agenda_2"/><text:bookmark-start text:name="agenda"/>Agenda<text:bookmark-end text:name="__RefHeading___agenda_2"/><text:bookmark-end text:name="agenda"/></text:h>
      <text:p text:style-name="Text_20_body"><text:a xlink:type="simple" xlink:href="https://calendar.google.com/calendar/embed?src=siovaladon%40gmail.com&amp;ctz=Europe%2FParis" text:style-name="Internet_20_link" text:visited-style-name="Visited_20_Internet_20_Link">Agenda BTSSIO Valadon</text:a></text:p>
      <text:h text:style-name="Heading_20_1" text:outline-level="1"><text:bookmark-start text:name="__RefHeading___liens_3"/><text:bookmark-start text:name="liens"/>Liens<text:bookmark-end text:name="__RefHeading___liens_3"/><text:bookmark-end text:name="liens"/></text:h>
      <text:list text:style-name="List_20_1" text:continue-numbering="false">
        <text:list-item>
          <text:p text:style-name="List_20_1_Content_First"> <text:a xlink:type="simple" xlink:href="https://talentsdunumerique.com/" text:style-name="Internet_20_link" text:visited-style-name="Visited_20_Internet_20_Link">https://talentsdunumerique.com/</text:a></text:p>
        </text:list-item>
        <text:list-item>
          <text:p text:style-name="List_20_1_Content"> <text:a xlink:type="simple" xlink:href="https://icomoon.io/app/#/select" text:style-name="Internet_20_link" text:visited-style-name="Visited_20_Internet_20_Link">https://icomoon.io/app/#/select</text:a></text:p>
        </text:list-item>
        <text:list-item>
          <text:p text:style-name="List_20_1_Content_Last"> <text:a xlink:type="simple" xlink:href="https://www.lemonde.fr/blog/binaire/" text:style-name="Internet_20_link" text:visited-style-name="Visited_20_Internet_20_Link">https://www.lemonde.fr/blog/binaire/</text:a></text:p>
        </text:list-item>
      </text:list>
      <text:h text:style-name="Heading_20_1" text:outline-level="1"><text:bookmark-start text:name="__RefHeading___telechargement_4"/><text:bookmark-start text:name="telechargement"/>Téléchargement<text:bookmark-end text:name="__RefHeading___telechargement_4"/><text:bookmark-end text:name="telechargement"/></text:h>
      <text:list text:style-name="List_20_1" text:continue-numbering="false">
        <text:list-item>
          <text:p text:style-name="LastListParagraph_List_20_1_Content_First"> EasyPhp17 : <text:a xlink:type="simple" xlink:href="http://ppe.boonum.fr/lib/exe/fetch.php?media=easyphp-devserver-17.0-setup.zip" text:style-name="Internet_20_link" text:visited-style-name="Visited_20_Internet_20_Link">easyphp-devserver-17.0-setup.zip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tart</dc:title>
  </office:meta>
</office:document-meta>
</file>