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601b67af4d9ad9244db53934885e0.png"/>
  <manifest:file-entry manifest:media-type="image/png" manifest:full-path="Pictures/8b64c18a52b84800a4ecdd6504c2d6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winscpputty"/><text:bookmark-start text:name="__RefHeading___winscp_putty_en_ssh_1"/><text:bookmark-start text:name="winscp_putty_en_ssh"/>Winscp &amp; Putty en SSH<text:bookmark-end text:name="__RefHeading___winscp_putty_en_ssh_1"/><text:bookmark-end text:name="winscp_putty_en_ssh"/></text:h>
      <text:p text:style-name="Text_20_body">Cette partie a été développé dans le cadre de l'usage de <text:span text:style-name="Strong_20_Emphasis">Git</text:span> avec un serveur mutualisé <text:span text:style-name="Strong_20_Emphasis">OVH</text:span>. 
Laccs <text:span text:style-name="Strong_20_Emphasis">SSH</text:span> peut-être également utilisée pour accèder à des ressources sur <text:span text:style-name="Strong_20_Emphasis">OVH</text:span> en utilisant une connexion <text:span text:style-name="Strong_20_Emphasis">SSH</text:span> ce qui facilite la gestion des accès :</text:p>
      <text:list text:style-name="List_20_1" text:continue-numbering="false">
        <text:list-item>
          <text:p text:style-name="List_20_1_Content_First"> un seul compte d'accès</text:p>
        </text:list-item>
        <text:list-item>
          <text:p text:style-name="List_20_1_Content_Last"> le fichier .ssh/authorized_keys permettant de gérer les clés publiques <text:span text:style-name="Strong_20_Emphasis">SSH</text:span> autorisées à accéder à la ressource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cela nous allons nous utiliser un exemple typique...
</text:p>
          </table:table-cell>
        </table:table-row>
      </table:table>
      <text:h text:style-name="Heading_20_2" text:outline-level="2"><text:bookmark-start text:name="__RefHeading___production_des_cles_2"/><text:bookmark-start text:name="production_des_cles"/>Production des clés<text:bookmark-end text:name="__RefHeading___production_des_cles_2"/><text:bookmark-end text:name="production_des_cles"/></text:h>
      <text:p text:style-name="Text_20_body">On peut utiliser <text:a xlink:type="simple" xlink:href="http://ppe.boonum.fr/doku.php?id=outil:git:documentation#ssh" text:style-name="Internet_20_link" text:visited-style-name="Visited_20_Internet_20_Link">ssh-keygen</text:a> fournit avec <text:span text:style-name="Strong_20_Emphasis">Git</text:span>.</text:p>
      <text:h text:style-name="Heading_20_2" text:outline-level="2"><text:bookmark-start text:name="__RefHeading___sur_le_serveur_3"/><text:bookmark-start text:name="sur_le_serveur"/>Sur le serveur<text:bookmark-end text:name="__RefHeading___sur_le_serveur_3"/><text:bookmark-end text:name="sur_le_serveur"/></text:h>
      <text:h text:style-name="Heading_20_3" text:outline-level="3"><text:bookmark-start text:name="__RefHeading___arborescence_4"/><text:bookmark-start text:name="arborescence"/>Arborescence<text:bookmark-end text:name="__RefHeading___arborescence_4"/><text:bookmark-end text:name="arborescence"/></text:h>
      <text:p text:style-name="Preformatted_20_Text">/--- ./ppe<text:line-break/>/<text:s text:c="4"/>|<text:line-break/>/<text:s text:c="4"/>|---.ssh <text:line-break/>/<text:s text:c="4"/>|----- authorized_keys #fichier des clés publiques ssh<text:line-break/>/<text:s text:c="4"/>|<text:line-break/>/<text:s text:c="4"/>|---les ressources accessibles (fichiers:répertoires sous ./ppe)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le répertoire <text:span text:style-name="Strong_20_Emphasis">.ssh</text:span> contient un fichier spécial dans lequel sont mémorisées les clés des différents utilisateur.</text:p>
              </text:list-item>
            </text:list>
          </table:table-cell>
        </table:table-row>
      </table:table>
      <text:h text:style-name="Heading_20_3" text:outline-level="3"><text:bookmark-start text:name="__RefHeading___url_d_acces_aux_ressources_5"/><text:bookmark-start text:name="url_d_acces_aux_ressources"/>URL d'accès aux ressources<text:bookmark-end text:name="__RefHeading___url_d_acces_aux_ressources_5"/><text:bookmark-end text:name="url_d_acces_aux_ressources"/></text:h>
      <text:p text:style-name="Preformatted_20_Text"><text:s text:c="2"/>* boonum-ppe@ssh.cluster003.ovh.net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e compte <text:span text:style-name="Strong_20_Emphasis">boonum-ppe</text:span> pointe sur <text:span text:style-name="Strong_20_Emphasis">./ppe</text:span>. Cette façon de faire permet de cantonner les connexions à une resoource limitée : ici le répertoire OVH <text:span text:style-name="Strong_20_Emphasis">./pp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winscpputty</dc:title>
  </office:meta>
</office:document-meta>
</file>