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780fb0a7f7c961859f3af837830d38f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til:git:memo"/><text:bookmark-start text:name="__RefHeading___memo_git_1"/><text:bookmark-start text:name="memo_git"/>Mémo Git<text:bookmark-end text:name="__RefHeading___memo_git_1"/><text:bookmark-end text:name="memo_git"/></text:h>
      <text:p text:style-name="Text_20_body">git est un logiciel de gestion de versions décentralisé. </text:p>
      <text:p text:style-name="Text_20_body">C'est un logiciel libre créé par Linus Torvalds, auteur du noyau Linux, et distribué selon les termes de la licence publique générale GNU version 2. </text:p>
      <text:p text:style-name="Text_20_body">En 2016, il s’agit du logiciel de gestion de versions le plus populaire qui est utilisé par plus de douze millions de personnes4. (<text:a xlink:type="simple" xlink:href="https://fr.wikipedia.org/wiki/Git" text:style-name="Internet_20_link" text:visited-style-name="Visited_20_Internet_20_Link">Wikipedia</text:a>)</text:p>
      <text:list text:style-name="List_20_1" text:continue-numbering="false">
        <text:list-item>
          <text:p text:style-name="LastListParagraph_List_20_1_Content_First"> <text:a xlink:type="simple" xlink:href="https://git-scm.com/" text:style-name="Internet_20_link" text:visited-style-name="Visited_20_Internet_20_Link">https://git-scm.com/</text:a></text:p>
        </text:list-item>
      </text:list>
      <text:h text:style-name="Heading_20_2" text:outline-level="2"><text:bookmark-start text:name="__RefHeading___demarrer_git_2"/><text:bookmark-start text:name="demarrer_git"/>Démarrer git<text:bookmark-end text:name="__RefHeading___demarrer_git_2"/><text:bookmark-end text:name="demarrer_git"/></text:h>
      <text:p text:style-name="Text_20_body">Pour démarrer <text:span text:style-name="Strong_20_Emphasis">git</text:span> :</text:p>
      <text:list text:style-name="Numbering_20_1" text:continue-numbering="false">
        <text:list-item>
          <text:p text:style-name="Numbering_20_1_Content_First"> Positionnez-vous avec l'explorateur sur un répertoire <text:span text:style-name="Emphasis">(si vous aves déjà un dépôt choisissez le répertoire de votre dépôt)</text:span></text:p>
        </text:list-item>
        <text:list-item>
          <text:p text:style-name="Numbering_20_1_Content_Last"> Clic-droit, puis choisir entre diverses options, par exemple :</text:p>
        </text:list-item>
      </text:list>
      <text:p text:style-name="Preformatted_20_Text"> <text:line-break/>Git Bash #démarre git en mode console</text:p>
      <text:p text:style-name="Text_20_body">Mais aussi :</text:p>
      <text:p text:style-name="Preformatted_20_Text">Git Gui<text:s text:c="2"/>#démarre git en mode graphique <text:line-break/>Git Init Here #pour initialiser un dépôt</text:p>
      <text:p text:style-name="Text_20_body"><draw:frame draw:style-name="media" draw:name="0" text:anchor-type="as-char" draw:z-index="0" svg:width="2.1166666666667cm" svg:height="0.396875cm"><draw:image xlink:href="Pictures/780fb0a7f7c961859f3af837830d38f8.gif" xlink:type="simple" xlink:show="embed" xlink:actuate="onLoad"/></draw:frame> Démarrez avec <text:span text:style-name="Source_20_Text">Git Bash</text:span> pour suivre le guide...</text:p>
      <text:h text:style-name="Heading_20_2" text:outline-level="2"><text:bookmark-start text:name="__RefHeading___initialiser_un_depot_3"/><text:bookmark-start text:name="initialiser_un_depot"/>Initialiser un dépôt<text:bookmark-end text:name="__RefHeading___initialiser_un_depot_3"/><text:bookmark-end text:name="initialiser_un_depot"/></text:h>
      <text:h text:style-name="Heading_20_3" text:outline-level="3"><text:bookmark-start text:name="__RefHeading___git_init_4"/><text:bookmark-start text:name="git_init"/>git init<text:bookmark-end text:name="__RefHeading___git_init_4"/><text:bookmark-end text:name="git_init"/></text:h>
      <text:p text:style-name="Text_20_body"><text:span text:style-name="Source_20_Text">git init</text:span> est utile au démarrage d'un dépôts sans dépôt distant au préalable.</text:p>
      <text:p text:style-name="Text_20_body">Pour initialiser un dépôt sur votre ordinateur, il faut :</text:p>
      <text:list text:style-name="Numbering_20_1" text:continue-numbering="false">
        <text:list-item>
          <text:p text:style-name="Numbering_20_1_Content_First"> se positionner sur le répertoire de dépôt puis clic-droit + <text:span text:style-name="Source_20_Text">Git Bash</text:span></text:p>
        </text:list-item>
        <text:list-item>
          <text:p text:style-name="Numbering_20_1_Content"> taper la commande </text:p>
          <text:p text:style-name="Preformatted_20_Text"> $ git init</text:p>
        </text:list-item>
      </text:list>
      <text:p text:style-name="Text_20_body"><text:span text:style-name="Emphasis">Cela fait, un sous-répertoire <text:span text:style-name="Source_20_Text">.git</text:span> est créé. Il contient tous les fichiers nécessaires à la gestion du dépôt</text:span>.</text:p>
      <text:h text:style-name="Heading_20_2" text:outline-level="2"><text:bookmark-start text:name="__RefHeading___indexer_vos_documents_5"/><text:bookmark-start text:name="indexer_vos_documents"/>Indexer vos documents<text:bookmark-end text:name="__RefHeading___indexer_vos_documents_5"/><text:bookmark-end text:name="indexer_vos_documents"/></text:h>
      <text:p text:style-name="Preformatted_20_Text"><text:line-break/>#indexer tous les fichiers avec les sous-répertoires<text:line-break/>$ git add --all<text:line-break/><text:line-break/>#valider l'indexation<text:line-break/>$ commit -m'votre message'<text:line-break/></text:p>
      <text:p text:style-name="Text_20_body"><text:span text:style-name="Emphasis">Pour savoir où vous en êtes :</text:span></text:p>
      <text:p text:style-name="Preformatted_20_Text"># indiquer l'état du dépôts<text:line-break/>$ git status<text:line-break/><text:line-break/># faire la liste des 4 derniers commits <text:line-break/>$ git log -4<text:line-break/><text:line-break/></text:p>
      <text:h text:style-name="Heading_20_2" text:outline-level="2"><text:bookmark-start text:name="__RefHeading___revenir_en_arriere_6"/><text:bookmark-start text:name="revenir_en_arriere"/>Revenir en arrière<text:bookmark-end text:name="__RefHeading___revenir_en_arriere_6"/><text:bookmark-end text:name="revenir_en_arriere"/></text:h>
      <text:p text:style-name="Text_20_body"> <text:span text:style-name="Source_20_Text">git checkout</text:span> permet de désigner une branche comme active.</text:p>
      <text:p text:style-name="Preformatted_20_Text">$ git checkout ae6788e #se positionne sur le commit commençant par ae6788e<text:line-break/><text:line-break/>$ git checkout master #on revient à l'état du dépôt courant</text:p>
      <text:h text:style-name="Heading_20_2" text:outline-level="2"><text:bookmark-start text:name="__RefHeading___depot_centralise_7"/><text:bookmark-start text:name="depot_centralise"/>Dépôt centralisé<text:bookmark-end text:name="__RefHeading___depot_centralise_7"/><text:bookmark-end text:name="depot_centralise"/></text:h>
      <text:p text:style-name="Text_20_body">Un dépôt centralisé permet de partager les mises à jour d'un logiciel.</text:p>
      <text:p text:style-name="Text_20_body">Sur <text:a xlink:type="simple" xlink:href="https://github.com/" text:style-name="Internet_20_link" text:visited-style-name="Visited_20_Internet_20_Link">GitHub</text:a> vos dépôts seront en lecture <text:span text:style-name="Strong_20_Emphasis">public</text:span>. Par contre la mise à jour du dépôt sera <text:span text:style-name="Strong_20_Emphasis">sécurisé</text:span>.</text:p>
      <text:h text:style-name="Heading_20_3" text:outline-level="3"><text:bookmark-start text:name="__RefHeading___cle_ssh_8"/><text:bookmark-start text:name="cle_ssh"/>Clé SSH<text:bookmark-end text:name="__RefHeading___cle_ssh_8"/><text:bookmark-end text:name="cle_ssh"/></text:h>
      <text:p text:style-name="Text_20_body">Pour accéder au dépôt en mise à jour il faut une clé <text:span text:style-name="Source_20_Text">SSH</text:span>. </text:p>
      <text:p text:style-name="Text_20_body">Une fois cela fait, fournissez votre clé publique <text:span text:style-name="Strong_20_Emphasis">id_rsa.pub</text:span> à l'administrateur du dépôt centralisé.</text:p>
      <text:h text:style-name="Heading_20_4" text:outline-level="4"><text:bookmark-start text:name="__RefHeading___generer_votre_cle_ssh_9"/><text:bookmark-start text:name="generer_votre_cle_ssh"/>Générer votre clé SSH<text:bookmark-end text:name="__RefHeading___generer_votre_cle_ssh_9"/><text:bookmark-end text:name="generer_votre_cle_ssh"/></text:h>
      <text:p text:style-name="Text_20_body">Suivre les étapes <text:a xlink:type="simple" xlink:href="http://ppe.boonum.fr/doku.php?id=git:documentation&amp;#generer_une_cle_ssh" text:style-name="Internet_20_link" text:visited-style-name="Visited_20_Internet_20_Link">générer une clé SSH</text:a></text:p>
      <text:p text:style-name="Text_20_body"><draw:frame draw:style-name="media" draw:name="1" text:anchor-type="as-char" draw:z-index="1" svg:width="2.1166666666667cm" svg:height="0.396875cm"><draw:image xlink:href="Pictures/780fb0a7f7c961859f3af837830d38f8.gif" xlink:type="simple" xlink:show="embed" xlink:actuate="onLoad"/></draw:frame> Votre clé privée doit être protégée par une phrase servant de mot de passe appelée <text:span text:style-name="Source_20_Text">pathphrase</text:span>.</text:p>
      <text:h text:style-name="Heading_20_3" text:outline-level="3"><text:bookmark-start text:name="__RefHeading___git_et_ssh_10"/><text:bookmark-start text:name="git_et_ssh"/>git et ssh<text:bookmark-end text:name="__RefHeading___git_et_ssh_10"/><text:bookmark-end text:name="git_et_ssh"/></text:h>
      <text:p text:style-name="Text_20_body">Chaque fois que vous accéderez au dépôt distant, <text:span text:style-name="Source_20_Text">ssh</text:span> vous demandera votre <text:span text:style-name="Source_20_Text">PassPhrase</text:span>. Pour éviter cela vous devez installer un fichier <text:span text:style-name="Source_20_Text">.profile</text:span>. </text:p>
      <text:p text:style-name="Text_20_body">Pour cela suivre <text:a xlink:type="simple" xlink:href="http://ppe.boonum.fr/doku.php?id=git:documentation#git_et_ssh" text:style-name="Internet_20_link" text:visited-style-name="Visited_20_Internet_20_Link">les indications de la documentation</text:a></text:p>
      <text:p text:style-name="Text_20_body"><text:span text:style-name="Emphasis">Désormais au démarrage de <text:span text:style-name="Source_20_Text">Git Bash</text:span> vous fournirez votre <text:span text:style-name="Source_20_Text">PathPhrase</text:span>. En cas de besoin il est possible d'actualiser la <text:span text:style-name="Source_20_Text">PathPhrase</text:span> :</text:span></text:p>
      <text:p text:style-name="Preformatted_20_Text">#tapez ceci et suivre les étapes<text:line-break/><text:line-break/>$ ssh-add</text:p>
      <text:h text:style-name="Heading_20_3" text:outline-level="3"><text:bookmark-start text:name="__RefHeading___git_remote_11"/><text:bookmark-start text:name="git_remote"/>git remote<text:bookmark-end text:name="__RefHeading___git_remote_11"/><text:bookmark-end text:name="git_remote"/></text:h>
      <text:p text:style-name="Text_20_body">La commande <text:span text:style-name="Source_20_Text">git remote</text:span> permet de mémoriser un lien permanent depuis votre dépôts vers le dépôts centralisés.</text:p>
      <text:p text:style-name="Preformatted_20_Text"># Mémoriser un lien vers le dépôt de l'équipe n<text:line-break/><text:line-break/># ppe32 est l'alias du dépôt distant<text:line-break/><text:line-break/>$ git remote add ppe32 git@github.com:ppe32w2014/equipen.git<text:line-break/><text:line-break/>#voir la liste des remotes<text:line-break/>$ git remote -v</text:p>
      <text:h text:style-name="Heading_20_3" text:outline-level="3"><text:bookmark-start text:name="__RefHeading___git_push_12"/><text:bookmark-start text:name="git_push"/>git push<text:bookmark-end text:name="__RefHeading___git_push_12"/><text:bookmark-end text:name="git_push"/></text:h>
      <text:p text:style-name="Text_20_body">La mise à jour du dépôt <text:span text:style-name="Strong_20_Emphasis">distant</text:span> doit être faite :</text:p>
      <text:list text:style-name="List_20_1" text:continue-numbering="false">
        <text:list-item>
          <text:p text:style-name="List_20_1_Content_First"> à chaque mise à jour importante</text:p>
        </text:list-item>
        <text:list-item>
          <text:p text:style-name="List_20_1_Content_Last"> au moins une fois par PPE</text:p>
        </text:list-item>
      </text:list>
      <text:p text:style-name="Preformatted_20_Text"># Met à jour le dépôt distant[ppe32] depuis la branche master du dépôt local<text:line-break/><text:line-break/>$ git push github master</text:p>
      <text:h text:style-name="Heading_20_3" text:outline-level="3"><text:bookmark-start text:name="__RefHeading___git_pull_13"/><text:bookmark-start text:name="git_pull"/>git pull<text:bookmark-end text:name="__RefHeading___git_pull_13"/><text:bookmark-end text:name="git_pull"/></text:h>
      <text:p text:style-name="Text_20_body">La mise à jour du dépôt <text:span text:style-name="Strong_20_Emphasis">local</text:span> doit être faite :</text:p>
      <text:list text:style-name="List_20_1" text:continue-numbering="false">
        <text:list-item>
          <text:p text:style-name="List_20_1_Content_First"> si besoin...</text:p>
        </text:list-item>
        <text:list-item>
          <text:p text:style-name="List_20_1_Content"> afin d'être sur d'avoir la dernière version du dépôt distant</text:p>
        </text:list-item>
        <text:list-item>
          <text:p text:style-name="List_20_1_Content_Last"> avant un git push si nécessaire</text:p>
        </text:list-item>
      </text:list>
      <text:p text:style-name="Preformatted_20_Text">#dépôt distant:ppe32<text:line-break/><text:line-break/>$ git pull ppe32 #mise à jour de la branche activ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util:git:memo</dc:title>
  </office:meta>
</office:document-meta>
</file>