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80fb0a7f7c961859f3af837830d38f8.gif"/>
  <manifest:file-entry manifest:media-type="image/png" manifest:full-path="Pictures/19c601b67af4d9ad9244db53934885e0.png"/>
  <manifest:file-entry manifest:media-type="image/png" manifest:full-path="Pictures/5cd3cd2905ccd9c241707f1bb25ba2e3.png"/>
  <manifest:file-entry manifest:media-type="image/png" manifest:full-path="Pictures/2d16e4eaff168ac8d77377433bc0cf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:git:documentation"/><text:bookmark-start text:name="__RefHeading___gitdocumentation_1"/><text:bookmark-start text:name="gitdocumentation"/>Git : documentation<text:bookmark-end text:name="__RefHeading___gitdocumentation_1"/><text:bookmark-end text:name="gitdocumentation"/></text:h>
      <text:h text:style-name="Heading_20_2" text:outline-level="2"><text:bookmark-start text:name="__RefHeading___gerer_un_depot_2"/><text:bookmark-start text:name="gerer_un_depot"/>Gérer un dépôt<text:bookmark-end text:name="__RefHeading___gerer_un_depot_2"/><text:bookmark-end text:name="gerer_un_depot"/></text:h>
      <text:h text:style-name="Heading_20_3" text:outline-level="3"><text:bookmark-start text:name="__RefHeading___qu_est-ce_qu_un_depot_3"/><text:bookmark-start text:name="qu_est-ce_qu_un_depot"/>Qu'est-ce qu'un dépôt ?<text:bookmark-end text:name="__RefHeading___qu_est-ce_qu_un_depot_3"/><text:bookmark-end text:name="qu_est-ce_qu_un_depot"/></text:h>
      <text:p text:style-name="Text_20_body">Le dépôt peut-être :</text:p>
      <text:list text:style-name="List_20_1" text:continue-numbering="false">
        <text:list-item>
          <text:p text:style-name="List_20_1_Content_First"> un répertoire disposant déjà d'un projet</text:p>
        </text:list-item>
        <text:list-item>
          <text:p text:style-name="List_20_1_Content"> un répertoire vide dédié à un projet futur (...ou proche)</text:p>
        </text:list-item>
        <text:list-item>
          <text:p text:style-name="List_20_1_Content_Last"> le clone d'un dépôt existant <text:span text:style-name="Source_20_Text">git clone</text:span></text:p>
        </text:list-item>
      </text:list>
      <text:p text:style-name="Text_20_body"><text:span text:style-name="Emphasis">A lire ... <text:a xlink:type="simple" xlink:href="http://git-scm.com/book/fr/Les-bases-de-Git-D%C3%A9marrer-un-d%C3%A9p%C3%B4t-Git" text:style-name="Internet_20_link" text:visited-style-name="Visited_20_Internet_20_Link">Démarrer un dépôt git</text:a></text:span></text:p>
      <text:h text:style-name="Heading_20_3" text:outline-level="3"><text:bookmark-start text:name="__RefHeading___git_init_4"/><text:bookmark-start text:name="git_init"/>git init<text:bookmark-end text:name="__RefHeading___git_init_4"/><text:bookmark-end text:name="git_init"/></text:h>
      <text:p text:style-name="Text_20_body"><text:span text:style-name="Source_20_Text">git init</text:span> est utile au démarrage d'un dépôts sans dépôt distant au préalable.</text:p>
      <text:p text:style-name="Text_20_body">Pour initialiser un dépôt sur votre ordinateur, il faut :</text:p>
      <text:list text:style-name="Numbering_20_1" text:continue-numbering="false">
        <text:list-item>
          <text:p text:style-name="Numbering_20_1_Content_First"> se positionner sur le répertoire de dépôt puis clic-droit + <text:span text:style-name="Source_20_Text">Git Bash</text:span></text:p>
        </text:list-item>
        <text:list-item>
          <text:p text:style-name="Numbering_20_1_Content"> taper la commande </text:p>
          <text:p text:style-name="Preformatted_20_Text"> $ git init</text:p>
        </text:list-item>
      </text:list>
      <text:p text:style-name="Text_20_body"><text:span text:style-name="Emphasis">Cela fait, un sous-répertoire <text:span text:style-name="Source_20_Text">.git</text:span> est créé. Il contient tous les fichiers nécessaires à la gestion du dépôt</text:span>.</text:p>
      <text:h text:style-name="Heading_20_4" text:outline-level="4"><text:bookmark-start text:name="__RefHeading___exemple_5"/><text:bookmark-start text:name="exemple"/>Exemple<text:bookmark-end text:name="__RefHeading___exemple_5"/><text:bookmark-end text:name="exemple"/></text:h>
      <text:p text:style-name="Text_20_body"><text:span text:style-name="Emphasis">Mise en place d'un dépôt pour le projet <text:span text:style-name="Source_20_Text">plum.mvc</text:span>:</text:span></text:p>
      <text:list text:style-name="Numbering_20_1" text:continue-numbering="false">
        <text:list-item>
          <text:p text:style-name="Numbering_20_1_Content_First"> Créer un répertoire : <text:span text:style-name="Source_20_Text">c:/git/</text:span></text:p>
        </text:list-item>
        <text:list-item>
          <text:p text:style-name="Numbering_20_1_Content"> Créer un dépôt : <text:span text:style-name="Source_20_Text">c:/git/plum.mvc/</text:span></text:p>
        </text:list-item>
        <text:list-item>
          <text:p text:style-name="Numbering_20_1_Content"> Se positionner sur le répertoire <text:span text:style-name="Source_20_Text">c:/git/plum.mvc</text:span>[à l'aide de l'explorateur windows]</text:p>
        </text:list-item>
        <text:list-item>
          <text:p text:style-name="Numbering_20_1_Content"> Cli-droit dans la fenêtre de l'explorateur windows : choisir <text:span text:style-name="Source_20_Text">Git Bash</text:span></text:p>
        </text:list-item>
        <text:list-item>
          <text:p text:style-name="Numbering_20_1_Content"> Initialiser le répertoire : <text:span text:style-name="Source_20_Text">git init</text:span> :[<text:span text:style-name="Strong_20_Emphasis">git</text:span> ajoute le répertoire caché <text:span text:style-name="Source_20_Text">.git</text:span>]</text:p>
        </text:list-item>
        <text:list-item>
          <text:p text:style-name="Numbering_20_1_Content"> Copier le contenu du projet <text:span text:style-name="Source_20_Text">plum.mvc</text:span> se trouvant sur un serveur Web</text:p>
        </text:list-item>
        <text:list-item>
          <text:p text:style-name="Numbering_20_1_Content"> Indexer les fichiers du projet : <text:span text:style-name="Source_20_Text">git add .</text:span> [commande équivalente <text:span text:style-name="Source_20_Text">git add --all</text:span>]</text:p>
        </text:list-item>
        <text:list-item>
          <text:p text:style-name="Numbering_20_1_Content"> Validation de l'indexage : <text:span text:style-name="Source_20_Text">git commit -m 'version 0</text:span>'</text:p>
        </text:list-item>
        <text:list-item>
          <text:p text:style-name="Numbering_20_1_Content_Last"> Poser un tag sur le dernier committ : <text:span text:style-name="Source_20_Text">git tag -a version.0 -m 'version.0 exemple non terminée</text:span>'</text:p>
        </text:list-item>
      </text:list>
      <text:p text:style-name="Text_20_body">Voir <text:a xlink:type="simple" xlink:href="http://git-scm.com/book/fr/Les-bases-de-Git-D%C3%A9marrer-un-d%C3%A9p%C3%B4t-Git" text:style-name="Internet_20_link" text:visited-style-name="Visited_20_Internet_20_Link">http://git-scm.com/book/fr/Les-bases-de-Git-D%C3%A9marrer-un-d%C3%A9p%C3%B4t-Git</text:a></text:p>
      <text:h text:style-name="Heading_20_2" text:outline-level="2"><text:bookmark-start text:name="__RefHeading___depot_distant_6"/><text:bookmark-start text:name="depot_distant"/>Dépôt distant<text:bookmark-end text:name="__RefHeading___depot_distant_6"/><text:bookmark-end text:name="depot_distant"/></text:h>
      <text:p text:style-name="Text_20_body">La gestion d'un dépôt distant nécessite au préalable</text:p>
      <text:list text:style-name="List_20_1" text:continue-numbering="false">
        <text:list-item>
          <text:p text:style-name="List_20_1_Content_First"> de connaitre l'adresse du dépôt distant <text:span text:style-name="Source_20_Text">git</text:span>. Par exemple <text:span text:style-name="Source_20_Text">git@37.187.66.61:/plummvc.git</text:span> ;</text:p>
        </text:list-item>
        <text:list-item>
          <text:p text:style-name="List_20_1_Content"> de disposer de droit de lecture et d'écriture ;</text:p>
        </text:list-item>
        <text:list-item>
          <text:p text:style-name="List_20_1_Content_Last"> de disposer d'une clé <text:span text:style-name="Source_20_Text">SSH</text:span> liée à un compte. Dans notre exemple le compte porte le nom de <text:span text:style-name="Source_20_Text">git</text:span></text:p>
        </text:list-item>
      </text:list>
      <text:p text:style-name="Text_20_body">L'administrateur du dépôt distant vous demandera votre clé <text:span text:style-name="Source_20_Text">SSH</text:span> <text:span text:style-name="Strong_20_Emphasis">publique</text:span> afin de mettre à jour les autorisations sur  <text:span text:style-name="Source_20_Text">git</text:span>.</text:p>
      <text:p text:style-name="Text_20_body">Voir : <text:a xlink:type="simple" xlink:href="http://git-scm.com/book/fr/Les-bases-de-Git-Travailler-avec-des-d%C3%A9p%C3%B4ts-distants" text:style-name="Internet_20_link" text:visited-style-name="Visited_20_Internet_20_Link">http://git-scm.com/book/fr/Les-bases-de-Git-Travailler-avec-des-d%C3%A9p%C3%B4ts-distants</text:a></text:p>
      <text:h text:style-name="Heading_20_3" text:outline-level="3"><text:bookmark-start text:name="__RefHeading___git_remote_7"/><text:bookmark-start text:name="git_remote"/>git remote<text:bookmark-end text:name="__RefHeading___git_remote_7"/><text:bookmark-end text:name="git_remote"/></text:h>
      <text:p text:style-name="Text_20_body">Il est intéressant de mémoriser sous la forme d'alias les adresses internets des dépôts distants.</text:p>
      <text:p text:style-name="Preformatted_20_Text">$ git remote add &lt;alias&gt; &lt;url&gt; #syntaxe de git remote<text:line-break/><text:line-break/>#exemple<text:line-break/>$ git remote add plum git@37.187.66.61:/plummvc.git #crée l'alias plum<text:line-break/><text:line-break/>#liste toutes les alias<text:line-break/>$git remote -v <text:line-break/><text:line-break/>#informations sur un dépôt distant<text:line-break/>$ git remote show [nom-distant] #la commande<text:line-break/>$ git remote show origin #informaton sur le dépôt par défaut<text:line-break/>$ git remote show plum #informaton sur le dépôt plum<text:line-break/></text:p>
      <text:list text:style-name="List_20_1" text:continue-numbering="false">
        <text:list-item>
          <text:p text:style-name="LastListParagraph_List_20_1_Content_First"> Par défaut l'alias d'un dépôt se nomme <text:span text:style-name="Source_20_Text">origin</text:span></text:p>
        </text:list-item>
      </text:list>
      <text:h text:style-name="Heading_20_3" text:outline-level="3"><text:bookmark-start text:name="__RefHeading___git_clone_8"/><text:bookmark-start text:name="git_clone"/>git clone<text:bookmark-end text:name="__RefHeading___git_clone_8"/><text:bookmark-end text:name="git_clone"/></text:h>
      <text:p text:style-name="Text_20_body">L'autre façon de démarrer un dépôt gite consiste à cloner un projet existants.</text:p>
      <text:p text:style-name="Text_20_body"><text:span text:style-name="Emphasis">positionnez vous sur le répertoire qui contiendra le dépôts cloné, par exemple <text:span text:style-name="Source_20_Text">c:/git/</text:span> </text:span></text:p>
      <text:p text:style-name="Preformatted_20_Text">$ git clone &lt;nom distant&gt; #nom distant :<text:s text:c="2"/>une url<text:line-break/><text:line-break/>$ git clone git@37.187.66.61:/plummvc.git #clone le dépôt distant<text:line-break/>#clone le dépôt distant dans le répertoire c:/git/plummvc/</text:p>
      <text:list text:style-name="List_20_1" text:continue-numbering="false">
        <text:list-item>
          <text:p text:style-name="LastListParagraph_List_20_1_Content_First"> Le répertoire <text:span text:style-name="Source_20_Text">c:/git/plumvc/</text:span> contient une copie du dépôt distant.</text:p>
        </text:list-item>
      </text:list>
      <text:h text:style-name="Heading_20_3" text:outline-level="3"><text:bookmark-start text:name="__RefHeading___git_push_9"/><text:bookmark-start text:name="git_push"/>git push<text:bookmark-end text:name="__RefHeading___git_push_9"/><text:bookmark-end text:name="git_push"/></text:h>
      <text:p text:style-name="Text_20_body">Pour mettre à jour un dépôt distant on <text:span text:style-name="Emphasis">pousse</text:span> le dépôt local avec <text:span text:style-name="Source_20_Text">git push</text:span></text:p>
      <text:p text:style-name="Preformatted_20_Text">$ git push &lt;nom distant&gt; &lt;nom de branche&gt; #commande git push<text:line-break/><text:line-break/>#exemple<text:line-break/>$git push git@37.187.66.61:/plummvc.git master #url git@37.187.66.61:/plummvc.git<text:line-break/>$ git push plum master #alias plum<text:line-break/><text:line-break/>##toutes les branches<text:line-break/>$ git push plum --all;</text:p>
      <text:list text:style-name="List_20_1" text:continue-numbering="false">
        <text:list-item>
          <text:p text:style-name="LastListParagraph_List_20_1_Content_First"> <text:span text:style-name="Strong_20_Emphasis">master</text:span> est le nom de la branche principale d'un dépôt</text:p>
        </text:list-item>
      </text:list>
      <text:p text:style-name="Text_20_body"><text:a xlink:type="simple" xlink:href="https://www.atlassian.com/fr/git/tutorial/remote-repositories#!push" text:style-name="Internet_20_link" text:visited-style-name="Visited_20_Internet_20_Link">https://www.atlassian.com/fr/git/tutorial/remote-repositories#!push</text:a></text:p>
      <text:h text:style-name="Heading_20_3" text:outline-level="3"><text:bookmark-start text:name="__RefHeading___git_pull_10"/><text:bookmark-start text:name="git_pull"/>git pull<text:bookmark-end text:name="__RefHeading___git_pull_10"/><text:bookmark-end text:name="git_pull"/></text:h>
      <text:p text:style-name="Text_20_body"><text:span text:style-name="Source_20_Text">git pull</text:span> met à jour votre dépôt local à partir du dépôt distant.</text:p>
      <text:p text:style-name="Text_20_body">Récupère par <text:span text:style-name="Source_20_Text">fetch</text:span> la copie de la branche active dans le dépôt distant spécifié, et la fusionne immédiatement par <text:span text:style-name="Source_20_Text">merge</text:span> dans la copie locale. <text:span text:style-name="Emphasis">Identique à git fetch &lt;distant&gt;, suivi de git merge origin/&lt;branche-actuelle&gt;.</text:span></text:p>
      <text:p text:style-name="Preformatted_20_Text">$ git pull &lt;serveur distant&gt; #git pull<text:line-break/><text:line-break/>#exemple <text:line-break/>$ git pull plum #met à jour la branche active depuis le dépôt distant plum</text:p>
      <text:list text:style-name="List_20_1" text:continue-numbering="false">
        <text:list-item>
          <text:p text:style-name="LastListParagraph_List_20_1_Content_First"> La branche active par défaut est <text:span text:style-name="Source_20_Text">master</text:span>. La branche active change au moment d'un <text:span text:style-name="Source_20_Text">git checkout</text:span>.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://git-scm.com/book/fr/Les-branches-avec-Git-Les-branches-distantes" text:style-name="Internet_20_link" text:visited-style-name="Visited_20_Internet_20_Link">http://git-scm.com/book/fr/Les-branches-avec-Git-Les-branches-distantes</text:a></text:p>
        </text:list-item>
        <text:list-item>
          <text:p text:style-name="List_20_1_Content_Last"> <text:a xlink:type="simple" xlink:href="http://doc.ubuntu-fr.org/git#recuperation_des_changements" text:style-name="Internet_20_link" text:visited-style-name="Visited_20_Internet_20_Link">http://doc.ubuntu-fr.org/git#recuperation_des_changements</text:a></text:p>
        </text:list-item>
      </text:list>
      <text:h text:style-name="Heading_20_3" text:outline-level="3"><text:bookmark-start text:name="__RefHeading___git_fetch_11"/><text:bookmark-start text:name="git_fetch"/>git fetch<text:bookmark-end text:name="__RefHeading___git_fetch_11"/><text:bookmark-end text:name="git_fetch"/></text:h>
      <text:p text:style-name="Text_20_body">Tirer un dépôt distant sans le fusionner avec le dépôt existant sur votre machine.</text:p>
      <text:p text:style-name="Text_20_body">Voir : <text:a xlink:type="simple" xlink:href="http://git-scm.com/book/fr/Les-bases-de-Git-Travailler-avec-des-d%C3%A9p%C3%B4ts-distants#R%C3%A9cup%C3%A9rer-et-tirer-depuis-des-d%C3%A9p%C3%B4ts-distants" text:style-name="Internet_20_link" text:visited-style-name="Visited_20_Internet_20_Link">http://git-scm.com/book/fr/Les-bases-de-Git-Travailler-avec-des-d%C3%A9p%C3%B4ts-distants#R%C3%A9cup%C3%A9rer-et-tirer-depuis-des-d%C3%A9p%C3%B4ts-distants</text:a></text:p>
      <text:h text:style-name="Heading_20_2" text:outline-level="2"><text:bookmark-start text:name="__RefHeading___branches_12"/><text:bookmark-start text:name="branches"/>Branches<text:bookmark-end text:name="__RefHeading___branches_12"/><text:bookmark-end text:name="branches"/></text:h>
      <text:h text:style-name="Heading_20_3" text:outline-level="3"><text:bookmark-start text:name="__RefHeading___git_branch_13"/><text:bookmark-start text:name="git_branch"/>git branch<text:bookmark-end text:name="__RefHeading___git_branch_13"/><text:bookmark-end text:name="git_branch"/></text:h>
      <text:p text:style-name="Text_20_body">Il est possible de gérer un dépôt sous forme de branche.</text:p>
      <text:p text:style-name="Text_20_body"><draw:frame draw:style-name="media" draw:name="0" text:anchor-type="as-char" draw:z-index="0" svg:width="2.1166666666667cm" svg:height="0.396875cm"><draw:image xlink:href="Pictures/780fb0a7f7c961859f3af837830d38f8.gif" xlink:type="simple" xlink:show="embed" xlink:actuate="onLoad"/></draw:frame> la branche principale s'appelle <text:span text:style-name="Source_20_Text">master</text:span>.</text:p>
      <text:p text:style-name="Preformatted_20_Text">#forme générale<text:line-break/>$git branch &lt;mabranche&gt; [&lt;tag ou commit ou nom de branche&gt;]<text:line-break/><text:line-break/>#liste des branches. * devant la branche active<text:line-break/>$ git branch -v<text:line-break/><text:line-break/>#Supprimer une branche<text:line-break/>$ git branch toto -D #supprime la branche toto<text:line-break/><text:line-break/>#Travailler avec une branche<text:line-break/>$git checkout &lt;mabranche&gt; #permet de travailler avec &lt;mabranche&gt; [devient HEAD]</text:p>
      <text:list text:style-name="List_20_1" text:continue-numbering="false">
        <text:list-item>
          <text:p text:style-name="LastListParagraph_List_20_1_Content_First"> <text:span text:style-name="Strong_20_Emphasis">On peut créer une branche</text:span> à partir d'un tag ou d'un commit ou d'une branche</text:p>
        </text:list-item>
      </text:list>
      <text:p text:style-name="Text_20_body"><text:span text:style-name="underline">Exemples :</text:span></text:p>
      <text:p text:style-name="Preformatted_20_Text">$ git branch b1 t1 #création de la branche b1 à partir du tag t1<text:line-break/>$ git checkout b1 #positionnement sur la branche b1<text:line-break/><text:line-break/>#schéma <text:line-break/>!<text:line-break/>!<text:line-break/>!(tag t1)---branch t1<text:line-break/>!<text:line-break/>!(commit)<text:line-break/>!<text:line-break/>(HEAD)<text:line-break/></text:p>
      <text:h text:style-name="Heading_20_3" text:outline-level="3"><text:bookmark-start text:name="__RefHeading___git_checkout_14"/><text:bookmark-start text:name="git_checkout"/>git checkout<text:bookmark-end text:name="__RefHeading___git_checkout_14"/><text:bookmark-end text:name="git_checkout"/></text:h>
      <text:p text:style-name="Text_20_body"><text:span text:style-name="Source_20_Text">git checkout</text:span> permet de désigner une branche comme <text:span text:style-name="Strong_20_Emphasis">active</text:span>.</text:p>
      <text:p text:style-name="Text_20_body"><text:span text:style-name="Emphasis">exemple :</text:span></text:p>
      <text:p text:style-name="Preformatted_20_Text">$ git checkout ae6788e #se positionne sur le commit commençant par ae6788e<text:line-break/><text:line-break/>$ git checkout master #on revient à l'état du dépôt le plus récent<text:line-break/><text:line-break/>$ git checkout tag1 #branchement vers le tag tag1<text:line-break/><text:line-break/>$ git branch #liste des branches: * devant la branche active</text:p>
      <text:p text:style-name="Text_20_body"><draw:frame draw:style-name="media" draw:name="1" text:anchor-type="as-char" draw:z-index="1" svg:width="2.1166666666667cm" svg:height="0.396875cm"><draw:image xlink:href="Pictures/780fb0a7f7c961859f3af837830d38f8.gif" xlink:type="simple" xlink:show="embed" xlink:actuate="onLoad"/></draw:frame> <text:span text:style-name="Source_20_Text">git checkout</text:span> modifie les fichiers du dépôts. Les fichiers sont dans l'état du <text:span text:style-name="Source_20_Text">commit</text:span> ou de la branche ou du tag indiqué par <text:span text:style-name="Source_20_Text">git checkout</text:span>.</text:p>
      <text:p text:style-name="Text_20_body"><draw:frame draw:style-name="media" draw:name="2" text:anchor-type="as-char" draw:z-index="2" svg:width="2.1166666666667cm" svg:height="0.396875cm"><draw:image xlink:href="Pictures/780fb0a7f7c961859f3af837830d38f8.gif" xlink:type="simple" xlink:show="embed" xlink:actuate="onLoad"/></draw:frame>
Si on veut retrouver l'état de nos fichiers plusieurs <text:span text:style-name="Source_20_Text">commit</text:span> en arrière, il existe la version <text:span text:style-name="Emphasis">j'écrase tout et je recommence</text:span> avec <text:span text:style-name="Source_20_Text">git reset...</text:span>.</text:p>
      <text:p text:style-name="Text_20_body">Mais on peut aussi grâce à <text:span text:style-name="Source_20_Text">git checkout</text:span> revenir en arrière en gardant ce qui a été fait.</text:p>
      <text:h text:style-name="Heading_20_2" text:outline-level="2"><text:bookmark-start text:name="__RefHeading___git_addgit_commit_15"/><text:bookmark-start text:name="git_addgit_commit"/>git add : git commit<text:bookmark-end text:name="__RefHeading___git_addgit_commit_15"/><text:bookmark-end text:name="git_addgit_commit"/></text:h>
      <text:p text:style-name="Text_20_body">La commande <text:span text:style-name="Source_20_Text">git add</text:span> permet d'indexer les fichiers de votre dépôt dans git. L'indexation sera définitive quand vous aurez réalisé la commande <text:span text:style-name="Source_20_Text">git commit</text:span>.</text:p>
      <text:p text:style-name="Preformatted_20_Text">#Pour connaitre l'état de votre dépôt<text:line-break/>$ git status #pour savoir où l'on en ait des modifications<text:line-break/><text:line-break/>#indexer tous les fichiers avec les sous-répertoires<text:line-break/>$ git add * <text:line-break/>$ git add .<text:line-break/>$ git add --all<text:line-break/><text:line-break/>$ git add index.php -v #indexer le fichier index.php, option verbose<text:line-break/><text:line-break/>#Valider vos modifications<text:line-break/>$ git commit -m 'votre message' #validation indexage<text:line-break/><text:line-break/>#Liste des commits<text:line-break/>$ git log #liste des commits<text:line-break/><text:line-break/>$ git log --pretty=oneline #affiche chaque commit sur une ligne<text:line-break/>ca82a6dff817ec66f44342007202690a93763949 changed the version number<text:line-break/>085bb3bcb608e1e8451d4b2432f8ecbe6306e7e7 removed unnecessary test code<text:line-break/>a11bef06a3f659402fe7563abf99ad00de2209e6 first commit</text:p>
      <text:p text:style-name="Text_20_body"><draw:frame draw:style-name="media" draw:name="3" text:anchor-type="as-char" draw:z-index="3" svg:width="2.1166666666667cm" svg:height="0.396875cm"><draw:image xlink:href="Pictures/780fb0a7f7c961859f3af837830d38f8.gif" xlink:type="simple" xlink:show="embed" xlink:actuate="onLoad"/></draw:frame> <text:span text:style-name="Source_20_Text">git commit</text:span> n'intégre que les modifications indexées par <text:span text:style-name="Source_20_Text">git add</text:span>.</text:p>
      <text:p text:style-name="Text_20_body">Voir : <text:a xlink:type="simple" xlink:href="http://git-scm.com/book/fr/Les-bases-de-Git-Enregistrer-des-modifications-dans-le-d%C3%A9p%C3%B4t#Valider-vos-modifications" text:style-name="Internet_20_link" text:visited-style-name="Visited_20_Internet_20_Link">http://git-scm.com/book/fr/Les-bases-de-Git-Enregistrer-des-modifications-dans-le-d%C3%A9p%C3%B4t#Valider-vos-modifications</text:a></text:p>
      <text:h text:style-name="Heading_20_2" text:outline-level="2"><text:bookmark-start text:name="__RefHeading___git_tag_16"/><text:bookmark-start text:name="git_tag"/>git tag<text:bookmark-end text:name="__RefHeading___git_tag_16"/><text:bookmark-end text:name="git_tag"/></text:h>
      <text:p text:style-name="Preformatted_20_Text">$ git tag montag -m 'mon message' #crée un tag sur le dernier commit<text:line-break/><text:line-break/>$ git tag montag &lt;commit&gt; #crée un tag sur le ''commit'' indiqué<text:line-break/><text:line-break/>$ git tag -n #affiche la liste des tags et le message attenant</text:p>
      <text:h text:style-name="Heading_20_2" text:outline-level="2"><text:bookmark-start text:name="__RefHeading___git_revert_17"/><text:bookmark-start text:name="git_revert"/>git revert<text:bookmark-end text:name="__RefHeading___git_revert_17"/><text:bookmark-end text:name="git_revert"/></text:h>
      <text:p text:style-name="Preformatted_20_Text">$ git revert b12caf55 #défait les modification du commit b12caf55...</text:p>
      <text:h text:style-name="Heading_20_2" text:outline-level="2"><text:bookmark-start text:name="__RefHeading___git_reset_18"/><text:bookmark-start text:name="git_reset"/>git reset<text:bookmark-end text:name="__RefHeading___git_reset_18"/><text:bookmark-end text:name="git_reset"/></text:h>
      <text:p text:style-name="Preformatted_20_Text">$ git reset --hard &lt;commit1&gt; #remet la branche courante à l'état du commit donné en paramètre. <text:line-break/>$ git reset --soft &lt;commit2&gt; #remet la branche courante à l'état du commit<text:s text:c="2"/>mais laisse les différences</text:p>
      <text:list text:style-name="List_20_1" text:continue-numbering="false">
        <text:list-item>
          <text:p text:style-name="LastListParagraph_List_20_1_Content_First"> l'option <text:span text:style-name="Strong_20_Emphasis">--hard--</text:span> efface TOUS les <text:span text:style-name="Source_20_Text">commit</text:span> réalisé après <text:span text:style-name="Source_20_Text">&lt;commit1&gt;</text:span></text:p>
        </text:list-item>
      </text:list>
      <text:p text:style-name="Text_20_body">Voir : <text:a xlink:type="simple" xlink:href="http://gitref.org/index.html" text:style-name="Internet_20_link" text:visited-style-name="Visited_20_Internet_20_Link">http://gitref.org/index.html</text:a></text:p>
      <text:h text:style-name="Heading_20_2" text:outline-level="2"><text:bookmark-start text:name="__RefHeading___au_secours_19"/><text:bookmark-start text:name="au_secours"/>Au secours !<text:bookmark-end text:name="__RefHeading___au_secours_19"/><text:bookmark-end text:name="au_secours"/></text:h>
      <text:h text:style-name="Heading_20_3" text:outline-level="3"><text:bookmark-start text:name="__RefHeading___recuperation_de_donnees_20"/><text:bookmark-start text:name="recuperation_de_donnees"/>Récupération de données<text:bookmark-end text:name="__RefHeading___recuperation_de_donnees_20"/><text:bookmark-end text:name="recuperation_de_donnees"/></text:h>
      <text:p text:style-name="Text_20_body">Mauvaises manipulations : effacement, ajout intempestif ...</text:p>
      <text:p text:style-name="Text_20_body">Allez ici :
<text:a xlink:type="simple" xlink:href="http://git-scm.com/book/fr/Les-tripes-de-Git-Maintenance-et-r%C3%A9cup%C3%A9ration-de-donn%C3%A9es" text:style-name="Internet_20_link" text:visited-style-name="Visited_20_Internet_20_Link">http://git-scm.com/book/fr/Les-tripes-de-Git-Maintenance-et-r%C3%A9cup%C3%A9ration-de-donn%C3%A9es</text:a>
ssh</text:p>
      <text:h text:style-name="Heading_20_2" text:outline-level="2"><text:bookmark-start text:name="__RefHeading___ssh_21"/><text:bookmark-start text:name="ssh"/>SSH<text:bookmark-end text:name="__RefHeading___ssh_21"/><text:bookmark-end text:name="ssh"/></text:h>
      <text:p text:style-name="Text_20_body">Cette partie est consacrée à l'usage du protocole <text:span text:style-name="Source_20_Text">SSH</text:span> pour la mise à jour de <text:span text:style-name="Strong_20_Emphasis">dépôts distants</text:span>. </text:p>
      <text:p text:style-name="Text_20_body">Le protocole <text:span text:style-name="Source_20_Text">SSH</text:span> est le protocole de communication privilégié par <text:span text:style-name="Strong_20_Emphasis">git</text:span> pour le gestion de dépôt distan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19c601b67af4d9ad9244db53934885e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la sécurité des échanges il est nécessaire que <text:span text:style-name="underline">chaque intervenant</text:span> sur un dépôt dispose <text:span text:style-name="Strong_20_Emphasis">d'une clé personnelle</text:span>.</text:p>
            <text:list text:style-name="List_20_1" text:continue-numbering="false">
              <text:list-item>
                <text:p text:style-name="List_20_1_Content_First"> une clé publique qui sera sur le serveur du dépôt</text:p>
              </text:list-item>
              <text:list-item>
                <text:p text:style-name="List_20_1_Content_Last"> une clé privée <text:span text:style-name="underline">qui ne devra être communiqué à personne</text:span></text:p>
              </text:list-item>
            </text:list>
          </table:table-cell>
        </table:table-row>
      </table:table>
      <text:h text:style-name="Heading_20_3" text:outline-level="3"><text:bookmark-start text:name="__RefHeading___ssh-keygen_22"/><text:bookmark-start text:name="ssh-keygen"/>ssh-keygen<text:bookmark-end text:name="__RefHeading___ssh-keygen_22"/><text:bookmark-end text:name="ssh-keygen"/></text:h>
      <text:p text:style-name="Text_20_body">La commande <text:span text:style-name="Source_20_Text">ssh-keygen</text:span> crée le répertoire <text:span text:style-name="Source_20_Text">.ssh</text:span>.</text:p>
      <text:p text:style-name="Text_20_body">Le répertoire <text:span text:style-name="Source_20_Text">.ssh</text:span> contient</text:p>
      <text:list text:style-name="List_20_1" text:continue-numbering="false">
        <text:list-item>
          <text:p text:style-name="List_20_1_Content_First"> la clé privée : <text:span text:style-name="Strong_20_Emphasis">id_rsa</text:span> est le fichier contenant la clé privée</text:p>
        </text:list-item>
        <text:list-item>
          <text:p text:style-name="List_20_1_Content_Last"> et la clé publique : <text:span text:style-name="Strong_20_Emphasis">id_rsa.pub</text:span> est le fichier contenant la clé publique</text:p>
        </text:list-item>
      </text:list>
      <text:p text:style-name="Preformatted_20_Text">Your identification has been saved in /c/Users/thierry.bogusz/.ssh/id_rsa.<text:line-break/>Your public key has been saved in /c/Users/thierry.bogusz/.ssh/id_rsa.pub.<text:line-break/><text:line-break/>The key fingerprint is:<text:line-break/>d0:71:98:a3:16:55:88:8b:d5:bd:e2:8a:0a:41:68:d2 thierry.bogusz@WIN-JQFKJHT191F</text:p>
      <text:p text:style-name="Text_20_body"><text:span text:style-name="underline">Pour approfondir :</text:span></text:p>
      <text:list text:style-name="List_20_1" text:continue-numbering="false">
        <text:list-item>
          <text:p text:style-name="List_20_1_Content_First"> <text:a xlink:type="simple" xlink:href="https://help.github.com/articles/generating-ssh-keys" text:style-name="Internet_20_link" text:visited-style-name="Visited_20_Internet_20_Link">https://help.github.com/articles/generating-ssh-keys</text:a></text:p>
        </text:list-item>
        <text:list-item>
          <text:p text:style-name="List_20_1_Content"> <text:a xlink:type="simple" xlink:href="https://gist.github.com/jexchan/2351996" text:style-name="Internet_20_link" text:visited-style-name="Visited_20_Internet_20_Link">https://gist.github.com/jexchan/2351996</text:a></text:p>
        </text:list-item>
        <text:list-item>
          <text:p text:style-name="List_20_1_Content_Last"> <text:a xlink:type="simple" xlink:href="https://help.github.com/articles/working-with-ssh-key-passphrases" text:style-name="Internet_20_link" text:visited-style-name="Visited_20_Internet_20_Link">https://help.github.com/articles/working-with-ssh-key-passphrases</text:a></text:p>
        </text:list-item>
      </text:list>
      <text:h text:style-name="Heading_20_3" text:outline-level="3"><text:bookmark-start text:name="__RefHeading___generer_une_cle_ssh_23"/><text:bookmark-start text:name="generer_une_cle_ssh"/>Générer une clé SSH<text:bookmark-end text:name="__RefHeading___generer_une_cle_ssh_23"/><text:bookmark-end text:name="generer_une_cle_ssh"/></text:h>
      <text:p text:style-name="Text_20_body">Avec l'installation de <text:span text:style-name="Source_20_Text">git pour Windows</text:span> vous disposez de commandes <text:span text:style-name="Source_20_Text">SSH</text:span>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5cd3cd2905ccd9c241707f1bb25ba2e3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vec Windows les données <text:span text:style-name="Source_20_Text">SSH</text:span> sont mémorisées dans </text:p>
            <text:p text:style-name="Preformatted_20_Text"> c:/USERS/nomUtilisateur/.ssh/</text:p>
          </table:table-cell>
        </table:table-row>
      </table:table>
      <text:h text:style-name="Heading_20_4" text:outline-level="4"><text:bookmark-start text:name="__RefHeading___demarche_24"/><text:bookmark-start text:name="demarche"/>Démarche<text:bookmark-end text:name="__RefHeading___demarche_24"/><text:bookmark-end text:name="demarche"/></text:h>
      <text:p text:style-name="Text_20_body">Cette façon de faire est celle préconisée par <text:a xlink:type="simple" xlink:href="https://help.github.com/articles/generating-ssh-keys" text:style-name="Internet_20_link" text:visited-style-name="Visited_20_Internet_20_Link">github</text:a></text:p>
      <text:list text:style-name="List_20_1" text:continue-numbering="false">
        <text:list-item>
          <text:p text:style-name="LastListParagraph_List_20_1_Content_First"> Démarrer le calcul de la clé depuis <text:span text:style-name="Source_20_Text">Git Bash</text:span></text:p>
        </text:list-item>
      </text:list>
      <text:p text:style-name="Preformatted_20_Text">$ ssh-keygen -C "votreAdresseMail" #demande de génération d'une clé ssh<text:line-break/>Generating public/private rsa key pair.</text:p>
      <text:list text:style-name="List_20_1" text:continue-numbering="false">
        <text:list-item>
          <text:p text:style-name="LastListParagraph_List_20_1_Content_First"> Choisir le répertoire contenant les <text:span text:style-name="Source_20_Text">clés ssh</text:span></text:p>
        </text:list-item>
      </text:list>
      <text:p text:style-name="Preformatted_20_Text">Enter file in which to save the key (/c/Users/nomUtilisateur/.ssh/id_rsa):&lt;enter&gt;</text:p>
      <text:list text:style-name="List_20_1" text:continue-numbering="false">
        <text:list-item>
          <text:p text:style-name="LastListParagraph_List_20_1_Content_First"> Choisir une phrase pour le mot de passe 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2d16e4eaff168ac8d77377433bc0cf74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Votre clé privée doit être tenue <text:span text:style-name="Strong_20_Emphasis">secrète</text:span>. Il est recommandé de la protéger par une phrase servant de mot de passe.</text:p>
          </table:table-cell>
        </table:table-row>
      </table:table>
      <text:p text:style-name="Preformatted_20_Text">Enter passphrase (empty for no passphrase):&lt;ma phrase secrète&gt;<text:line-break/>Enter same passphrase again:&lt;ma phrase secrète&gt;</text:p>
      <text:h text:style-name="Heading_20_3" text:outline-level="3"><text:bookmark-start text:name="__RefHeading___git_et_ssh_25"/><text:bookmark-start text:name="git_et_ssh"/>git et SSH<text:bookmark-end text:name="__RefHeading___git_et_ssh_25"/><text:bookmark-end text:name="git_et_ssh"/></text:h>
      <text:p text:style-name="Text_20_body">Par défaut <text:span text:style-name="Source_20_Text">git</text:span> recherche votre clé privée dans le répertoire <text:span text:style-name="Source_20_Text">c:/users/nomUtilusateur/.ssh/</text:span>.</text:p>
      <text:p text:style-name="Text_20_body">A chaque accès au dépôt distant la clé privé sera fourni par <text:span text:style-name="Strong_20_Emphasis">git</text:span>.</text:p>
      <text:p text:style-name="Text_20_body">L'utilisation de la <text:span text:style-name="Source_20_Text">passphrase</text:span> est demandée à chaque fois. Pour éviter de retaper celle-ci vous devez mettre le fichier <text:span text:style-name="Source_20_Text">.profile</text:span>  dans le répertoire <text:span text:style-name="Source_20_Text">c:/users/nomUtilisateur/</text:span>:</text:p>
      <text:p text:style-name="Text_20_body"><text:span text:style-name="Emphasis">Copier et coller les lignes suivantes dans le fichier <text:span text:style-name="Source_20_Text">c:/USERS/nomUtilisateur/.profile</text:span></text:span>. Utiliser <text:span text:style-name="Source_20_Text">NotePad++</text:span> pour pouvoir mémoriser correctement votre fichier.</text:p>
      <table:table table:style-name="Table">
        <table:table-column table:style-name="odt_auto_style_table_column_4_1"/>
        <table:table-row>
          <table:table-cell office:value-type="string" table:style-name="PluginODTAutoStyle_TableCell_16">
            <text:p text:style-name="Preformatted_20_Text"># Note: ~/.ssh/environment should not be used, as it<text:line-break/>#<text:s text:c="7"/>already has a different purpose in SSH.<text:line-break/> <text:line-break/>env=~/.ssh/agent.env<text:line-break/> <text:line-break/># Note: Don't bother checking SSH_AGENT_PID. It's not used<text:line-break/>#<text:s text:c="7"/>by SSH itself, and it might even be incorrect<text:line-break/>#<text:s text:c="7"/>(for example, when using agent-forwarding over SSH).<text:line-break/> <text:line-break/>agent_is_running() {<text:line-break/><text:s text:c="4"/>if [ "$SSH_AUTH_SOCK" ]; then<text:line-break/><text:s text:c="8"/># ssh-add returns:<text:line-break/><text:s text:c="8"/>#<text:s text:c="3"/>0 = agent running, has keys<text:line-break/><text:s text:c="8"/>#<text:s text:c="3"/>1 = agent running, no keys<text:line-break/><text:s text:c="8"/>#<text:s text:c="3"/>2 = agent not running<text:line-break/><text:s text:c="8"/># if your keys are not stored in ~/.ssh/id_rsa.pub or ~/.ssh/id_dsa.pub, you'll need<text:line-break/><text:s text:c="8"/># to paste the proper path after ssh-add<text:line-break/><text:s text:c="8"/>ssh-add -l &gt;/dev/null 2&gt;&amp;1 || [ $? -eq 1 ]<text:line-break/><text:s text:c="4"/>else<text:line-break/><text:s text:c="8"/>false<text:line-break/><text:s text:c="4"/>fi<text:line-break/>}<text:line-break/> <text:line-break/>agent_has_keys() {<text:line-break/><text:s text:c="4"/># if your keys are not stored in ~/.ssh/id_rsa.pub or ~/.ssh/id_dsa.pub, you'll need<text:line-break/><text:s text:c="4"/># to paste the proper path after ssh-add<text:line-break/><text:s text:c="4"/>ssh-add -l &gt;/dev/null 2&gt;&amp;1<text:line-break/>}<text:line-break/> <text:line-break/>agent_load_env() {<text:line-break/><text:s text:c="4"/>. "$env" &gt;/dev/null<text:line-break/>}<text:line-break/> <text:line-break/>agent_start() {<text:line-break/><text:s text:c="4"/>(umask 077; ssh-agent &gt;"$env")<text:line-break/><text:s text:c="4"/>. "$env" &gt;/dev/null<text:line-break/>}<text:line-break/> <text:line-break/>if ! agent_is_running; then<text:line-break/><text:s text:c="4"/>agent_load_env<text:line-break/>fi<text:line-break/> <text:line-break/># if your keys are not stored in ~/.ssh/id_rsa.pub or ~/.ssh/id_dsa.pub, you'll need<text:line-break/># to paste the proper path after ssh-add<text:line-break/>if ! agent_is_running; then<text:line-break/><text:s text:c="4"/>agent_start<text:line-break/><text:s text:c="4"/>ssh-add<text:line-break/>elif ! agent_has_keys; then<text:line-break/><text:s text:c="4"/>ssh-add<text:line-break/>fi<text:line-break/> <text:line-break/>unset env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Au démarrage de <text:span text:style-name="Source_20_Text">Git Bash</text:span> le fichier <text:span text:style-name="Source_20_Text">.profile</text:span> est exécuté. <text:span text:style-name="Source_20_Text">ssh-agent</text:span> vous demande votre phrase et la conserve la durée de votre connexion.</text:p>
                </table:table-cell>
              </table:table-row>
            </table:table>
          </table:table-cell>
        </table:table-row>
      </table:table>
      <text:h text:style-name="Heading_20_4" text:outline-level="4"><text:bookmark-start text:name="__RefHeading___ssh-add_26"/><text:bookmark-start text:name="ssh-add"/>ssh-add<text:bookmark-end text:name="__RefHeading___ssh-add_26"/><text:bookmark-end text:name="ssh-add"/></text:h>
      <text:p text:style-name="Text_20_body">La commande </text:p>
      <text:p text:style-name="Preformatted_20_Text"> $ ssh-add </text:p>
      <text:p text:style-name="Text_20_body"> permet de demander la mémorisation de la <text:span text:style-name="Source_20_Text">passphrase</text:span> pour l'accès à votre clé privée <text:span text:style-name="Source_20_Text">SSH</text:span>. Cela évite de la re-saisir à chaque <text:span text:style-name="Source_20_Text">push</text:span> ou <text:span text:style-name="Source_20_Text">pull</text:span>.
Voir : <text:a xlink:type="simple" xlink:href="https://help.github.com/articles/working-with-ssh-key-passphrases" text:style-name="Internet_20_link" text:visited-style-name="Visited_20_Internet_20_Link">https://help.github.com/articles/working-with-ssh-key-passphrases</text:a></text:p>
      <text:h text:style-name="Heading_20_2" text:outline-level="2"><text:bookmark-start text:name="__RefHeading___liens_27"/><text:bookmark-start text:name="liens"/>Liens<text:bookmark-end text:name="__RefHeading___liens_27"/><text:bookmark-end text:name="liens"/></text:h>
      <text:list text:style-name="List_20_1" text:continue-numbering="false">
        <text:list-item>
          <text:p text:style-name="List_20_1_Content_First"> <text:a xlink:type="simple" xlink:href="http://git-scm.com/book/fr/D%C3%A9marrage-rapide" text:style-name="Internet_20_link" text:visited-style-name="Visited_20_Internet_20_Link">http://git-scm.com/book/fr/D%C3%A9marrage-rapide</text:a></text:p>
        </text:list-item>
        <text:list-item>
          <text:p text:style-name="List_20_1_Content"> <text:a xlink:type="simple" xlink:href="http://git-scm.com/" text:style-name="Internet_20_link" text:visited-style-name="Visited_20_Internet_20_Link">http://git-scm.com/</text:a></text:p>
        </text:list-item>
        <text:list-item>
          <text:p text:style-name="List_20_1_Content"> <text:a xlink:type="simple" xlink:href="https://help.github.com/" text:style-name="Internet_20_link" text:visited-style-name="Visited_20_Internet_20_Link">https://help.github.com/</text:a></text:p>
        </text:list-item>
        <text:list-item>
          <text:p text:style-name="List_20_1_Content"> <text:a xlink:type="simple" xlink:href="https://help.github.com/articles/duplicating-a-repository" text:style-name="Internet_20_link" text:visited-style-name="Visited_20_Internet_20_Link">https://help.github.com/articles/duplicating-a-repository</text:a></text:p>
        </text:list-item>
        <text:list-item>
          <text:p text:style-name="List_20_1_Content_Last"> <text:a xlink:type="simple" xlink:href="https://gist.github.com/jexchan/2351996" text:style-name="Internet_20_link" text:visited-style-name="Visited_20_Internet_20_Link">https://gist.github.com/jexchan/2351996</text:a></text:p>
        </text:list-item>
      </text:list>
      <text:h text:style-name="Heading_20_2" text:outline-level="2"><text:bookmark-start text:name="__RefHeading___bad_file_number_28"/><text:bookmark-start text:name="bad_file_number"/>bad file number<text:bookmark-end text:name="__RefHeading___bad_file_number_28"/><text:bookmark-end text:name="bad_file_number"/></text:h>
      <table:table table:style-name="PluginODTAutoStyle_Table_18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9">
            <text:p text:style-name="PluginODTAutoStyle_Paragraph_20"><draw:frame draw:style-name="media" draw:name="7" text:anchor-type="as-char" draw:z-index="7" svg:width="1.27cm" svg:height="1.27cm"><draw:image xlink:href="Pictures/19c601b67af4d9ad9244db53934885e0.png" xlink:type="simple" xlink:show="embed" xlink:actuate="onLoad"/></draw:frame></text:p>
          </table:table-cell>
          <table:table-cell office:value-type="string" table:style-name="PluginODTAutoStyle_TableCell_21">
            <text:p text:style-name="PluginODTAutoStyle_Paragraph_22">CETTE PARTIE N'EST PLUS D'ACTUALITE MAIS SUBSISTE UNIQUEMENT POUR INFORMATION</text:p>
          </table:table-cell>
        </table:table-row>
      </table:table>
      <text:p text:style-name="Text_20_body">L'erreur suivante est souvent du à un proxy :</text:p>
      <text:p text:style-name="Preformatted_20_Text">ssh: connect to host github.com port 22: Bad file number<text:line-break/>fatal: Could not read from remote repository.<text:line-break/><text:line-break/>Please make sure you have the correct access rights<text:line-break/>and the repository exists.</text:p>
      <text:p text:style-name="Text_20_body">Au lycée il n'est pas possible d'utiliser <text:span text:style-name="Source_20_Text">ssh</text:span> en natif pour les mises à jour vers <text:span text:style-name="Source_20_Text">github</text:span>. La solution consiste à ajouter un fichier <text:span text:style-name="Source_20_Text">config</text:span>.</text:p>
      <text:p text:style-name="Preformatted_20_Text">#~/.ssh/config<text:line-break/><text:line-break/>Host github.com<text:line-break/><text:s text:c="2"/>Hostname ssh.github.com<text:line-break/><text:s text:c="2"/>Port 443</text:p>
      <text:p text:style-name="Text_20_body"><text:span text:style-name="Emphasis">Voir :</text:span></text:p>
      <text:list text:style-name="List_20_1" text:continue-numbering="false">
        <text:list-item>
          <text:p text:style-name="List_20_1_Content_First"> <text:a xlink:type="simple" xlink:href="http://www.git-attitude.fr/2010/09/13/comprendre-et-maitriser-les-cles-ssh/" text:style-name="Internet_20_link" text:visited-style-name="Visited_20_Internet_20_Link">http://www.git-attitude.fr/2010/09/13/comprendre-et-maitriser-les-cles-ssh/</text:a></text:p>
        </text:list-item>
        <text:list-item>
          <text:p text:style-name="List_20_1_Content"> <text:a xlink:type="simple" xlink:href="https://help.github.com/articles/using-ssh-over-the-https-port" text:style-name="Internet_20_link" text:visited-style-name="Visited_20_Internet_20_Link">https://help.github.com/articles/using-ssh-over-the-https-port</text:a></text:p>
        </text:list-item>
        <text:list-item>
          <text:p text:style-name="List_20_1_Content_Last"> <text:a xlink:type="simple" xlink:href="https://help.github.com/articles/error-bad-file-number" text:style-name="Internet_20_link" text:visited-style-name="Visited_20_Internet_20_Link">https://help.github.com/articles/error-bad-file-numb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:git:documentation</dc:title>
  </office:meta>
</office:document-meta>
</file>